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ny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ny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ny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ny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ny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ny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Normalny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ny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ny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ny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ny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ny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Normalny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5"/>
        <table:table-column table:style-name="co3" table:default-cell-style-name="ce31"/>
        <table:table-column table:style-name="co4" table:default-cell-style-name="ce46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47">
            <text:p>Załącznik do opisu przedmiotu zamówieni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number-columns-spanned="2" table:number-rows-spanned="1" table:style-name="ce48">
            <text:p>Rodzaj przesyłki lub usługi</text:p>
          </table:table-cell>
          <table:covered-table-cell/>
          <table:table-cell office:value-type="string" table:style-name="ce6">
            <text:p>Waga przesyłki</text:p>
          </table:table-cell>
          <table:table-cell office:value-type="string" table:number-columns-spanned="2" table:number-rows-spanned="1" table:style-name="ce48">
            <text:p>Gabaryt/Strefa¹</text:p>
          </table:table-cell>
          <table:covered-table-cell/>
          <table:table-cell office:value-type="string" table:style-name="ce7">
            <text:p>szacowana ilość do wysłania w 2023 r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Przesyłki listowe zwykłe krajowe</text:p>
          </table:table-cell>
          <table:table-cell office:value-type="string" table:style-name="ce10">
            <text:p>ekonomiczne</text:p>
          </table:table-cell>
          <table:table-cell office:value-type="string" table:style-name="ce11">
            <text:p>do 500 g</text:p>
          </table:table-cell>
          <table:table-cell office:value-type="string" table:style-name="ce12">
            <text:p>Gabaryt</text:p>
          </table:table-cell>
          <table:table-cell office:value-type="string" table:style-name="ce13">
            <text:p>S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Przesyłki listowe zwykłe krajowe</text:p>
          </table:table-cell>
          <table:table-cell office:value-type="string" table:style-name="ce17">
            <text:p>ekonomiczne</text:p>
          </table:table-cell>
          <table:table-cell office:value-type="string" table:style-name="ce18">
            <text:p><text:s/>do 1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Przesyłki listowe zwykłe krajowe</text:p>
          </table:table-cell>
          <table:table-cell office:value-type="string" table:style-name="ce17">
            <text:p>ekonomiczne</text:p>
          </table:table-cell>
          <table:table-cell office:value-type="string" table:style-name="ce18">
            <text:p><text:s/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6">
            <text:p>Przesyłki listowe zwykł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60" table:style-name="ce21">
            <text:p>60</text:p>
          </table:table-cell>
          <table:table-cell table:number-columns-repeated="1637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Przesyłki listowe zwykł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1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Przesyłki listowe zwykł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Potwierdzenie odbioru przesyłki krajowej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office:value-type="float" office:value="1413" table:style-name="ce21">
            <text:p>1413</text:p>
          </table:table-cell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1159" table:style-name="ce21">
            <text:p>1159</text:p>
          </table:table-cell>
          <table:table-cell table:number-columns-repeated="1637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<text:s/>do 1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829" table:style-name="ce21">
            <text:p>829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<text:s/>do 2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25" table:style-name="ce21">
            <text:p>25</text:p>
          </table:table-cell>
          <table:table-cell table:number-columns-repeated="1637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65" table:style-name="ce21">
            <text:p>65</text:p>
          </table:table-cell>
          <table:table-cell table:number-columns-repeated="1637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1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106" table:style-name="ce21">
            <text:p>106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Przesyłki listowe polecone krajow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9" table:style-name="ce21">
            <text:p>9</text:p>
          </table:table-cell>
          <table:table-cell table:number-columns-repeated="1637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Usługa Potwierdzenie odbioru przesyłki Przesyłki listowe polecone krajowe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office:value-type="float" office:value="41" table:style-name="ce21">
            <text:p>41</text:p>
          </table:table-cell>
          <table:table-cell table:number-columns-repeated="16377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22">
            <text:p>Usługa zwrot przesyłki - Przesyłki listowe polecone krajowe do nadawcy po wyczerpaniu możliwości doręczenia lub wydania odbiorcy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29" table:style-name="ce21">
            <text:p>29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22">
            <text:p>Usługa zwrot przesyłki - Przesyłki listowe polecone krajowe do nadawcy po wyczerpaniu możliwości doręczenia lub wydania odbiorcy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do 1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22">
            <text:p>Usługa zwrot przesyłki - Przesyłki listowe polecone krajowe do nadawcy po wyczerpaniu możliwości doręczenia lub wydania odbiorcy</text:p>
          </table:table-cell>
          <table:table-cell office:value-type="string" table:style-name="ce15">
            <text:p>ekonomiczne</text:p>
          </table:table-cell>
          <table:table-cell office:value-type="string" table:style-name="ce18">
            <text:p><text:s/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22">
            <text:p>Usługa zwrot przesyłki - Przesyłki listowe polecone krajowe 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22">
            <text:p>Usługa zwrot przesyłki - Przesyłki listowe polecone krajowe 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1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22">
            <text:p>Usługa zwrot przesyłkiPrzesyłki listowe polecone krajowe 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 g<text:s/></text:p>
          </table:table-cell>
          <table:table-cell office:value-type="string" table:number-columns-spanned="2" table:number-rows-spanned="6" table:style-name="ce49">
            <text:p>Kraje europejskie ( z Cyprem, Rosją, Izraelem))</text:p>
          </table:table-cell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 g do 100 g<text:s/></text:p>
          </table:table-cell>
          <table:covered-table-cell/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 g do 350 g<text:s/></text:p>
          </table:table-cell>
          <table:covered-table-cell/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350 g do 500 g<text:s/></text:p>
          </table:table-cell>
          <table:covered-table-cell/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0 g do 1 000 g<text:s/></text:p>
          </table:table-cell>
          <table:covered-table-cell/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0 g do 2000 g<text:s/></text:p>
          </table:table-cell>
          <table:covered-table-cell/>
          <table:covered-table-cell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 g<text:s/></text:p>
          </table:table-cell>
          <table:table-cell office:value-type="string" table:number-columns-spanned="2" table:number-rows-spanned="6" table:style-name="ce49">
            <text:p>Ameryka Północna, Afryka</text:p>
          </table:table-cell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 g do 100 g<text:s/>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 g do 350 g<text:s/>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350 g do 500 g<text:s/>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0 g do 1 000 g<text:s/>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0 g do 2000 g<text:s/></text:p>
          </table:table-cell>
          <table:covered-table-cell/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 g<text:s/></text:p>
          </table:table-cell>
          <table:table-cell office:value-type="string" table:number-columns-spanned="2" table:number-rows-spanned="6" table:style-name="ce49">
            <text:p>Ameryka Południowa, Środkowa i Azja</text:p>
          </table:table-cell>
          <table:covered-table-cell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 g do 100 g<text:s/></text:p>
          </table:table-cell>
          <table:covered-table-cell/>
          <table:covered-table-cell/>
          <table:table-cell office:value-type="float" office:value="0" table:formula="of:=([.F36]*0.25)+[.F36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 g do 350 g<text:s/></text:p>
          </table:table-cell>
          <table:covered-table-cell/>
          <table:covered-table-cell/>
          <table:table-cell office:value-type="float" office:value="0" table:formula="of:=([.F37]*0.25)+[.F37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350 g do 500 g<text:s/></text:p>
          </table:table-cell>
          <table:covered-table-cell/>
          <table:covered-table-cell/>
          <table:table-cell office:value-type="float" office:value="0" table:formula="of:=([.F38]*0.25)+[.F38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0 g do 1 000 g<text:s/></text:p>
          </table:table-cell>
          <table:covered-table-cell/>
          <table:covered-table-cell/>
          <table:table-cell office:value-type="float" office:value="0" table:formula="of:=([.F39]*0.25)+[.F39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0 g do 2000 g<text:s/></text:p>
          </table:table-cell>
          <table:covered-table-cell/>
          <table:covered-table-cell/>
          <table:table-cell office:value-type="float" office:value="0" table:formula="of:=([.F40]*0.25)+[.F40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 g<text:s/></text:p>
          </table:table-cell>
          <table:table-cell office:value-type="string" table:number-columns-spanned="2" table:number-rows-spanned="6" table:style-name="ce49">
            <text:p>Aaustralia i Oceania</text:p>
          </table:table-cell>
          <table:covered-table-cell/>
          <table:table-cell office:value-type="float" office:value="0" table:formula="of:=([.F41]*0.25)+[.F41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 g do 100 g<text:s/></text:p>
          </table:table-cell>
          <table:covered-table-cell/>
          <table:covered-table-cell/>
          <table:table-cell office:value-type="float" office:value="0" table:formula="of:=([.F42]*0.25)+[.F42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 g do 350 g<text:s/></text:p>
          </table:table-cell>
          <table:covered-table-cell/>
          <table:covered-table-cell/>
          <table:table-cell office:value-type="float" office:value="0" table:formula="of:=([.F43]*0.25)+[.F43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350 g do 500 g<text:s/></text:p>
          </table:table-cell>
          <table:covered-table-cell/>
          <table:covered-table-cell/>
          <table:table-cell office:value-type="float" office:value="0" table:formula="of:=([.F44]*0.25)+[.F44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500 g do 1 000 g<text:s/></text:p>
          </table:table-cell>
          <table:covered-table-cell/>
          <table:covered-table-cell/>
          <table:table-cell office:value-type="float" office:value="0" table:formula="of:=([.F45]*0.25)+[.F45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6">
            <text:p>Przesyłki listowe nierejestrowane zagraniczne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ponad 1000 g do 2000 g<text:s/></text:p>
          </table:table-cell>
          <table:covered-table-cell/>
          <table:covered-table-cell/>
          <table:table-cell office:value-type="float" office:value="0" table:formula="of:=([.F46]*0.25)+[.F46]" table:style-name="ce21">
            <text:p>0</text:p>
          </table:table-cell>
          <table:table-cell table:number-columns-repeated="16377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6">
            <text:p>Usługa Potwierdzenie odbioru przesyłki Przesyłki listowe polecone zagraniczne<text:s/>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16">
            <text:p>Usługa zwrotPrzesyłki listowe polecone zagraniczne <text:s/>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5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S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6">
            <text:p>Usługa zwrotPrzesyłki listowe polecone zagraniczne <text:s/>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do 1000 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M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6">
            <text:p>Usługa zwrotPrzesyłki listowe polecone zagraniczne <text:s/>do nadawcy po wyczerpaniu możliwości doręczenia lub wydania odbiorcy</text:p>
          </table:table-cell>
          <table:table-cell office:value-type="string" table:style-name="ce15">
            <text:p>priorytetowe</text:p>
          </table:table-cell>
          <table:table-cell office:value-type="string" table:style-name="ce18">
            <text:p><text:s/>do 2000g</text:p>
          </table:table-cell>
          <table:table-cell office:value-type="string" table:style-name="ce19">
            <text:p>Gabaryt</text:p>
          </table:table-cell>
          <table:table-cell office:value-type="string" table:style-name="ce20">
            <text:p>L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6">
            <text:p>Paczka pocztowa krajowa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6">
            <text:p>Usługa Potwierdzenie odbioru przesyłki rejestrowanej Paczka pocztowa krajowa</text:p>
          </table:table-cell>
          <table:table-cell table:style-name="ce17"/>
          <table:table-cell table:style-name="ce18"/>
          <table:table-cell table:style-name="ce16"/>
          <table:table-cell table:style-name="ce17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2" table:style-name="ce15">
            <text:p>72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EKONOMICZN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7" table:style-name="ce15">
            <text:p>77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A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do 1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1 kg do 2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6">
          <table:table-cell office:value-type="float" office:value="80" table:style-name="ce15">
            <text:p>80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2 kg do 5 kg<text:s/></text:p>
          </table:table-cell>
          <table:table-cell office:value-type="string" table:style-name="ce16">
            <text:p>gabaryt</text:p>
          </table:table-cell>
          <table:table-cell office:value-type="string" table:style-name="ce17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16">
            <text:p>Usługa zwrot paczki pocztowej krajowej <text:s/>do nadawcy po wyczerpaniu możliwości doręczenia lub wydania odbiorcy</text:p>
          </table:table-cell>
          <table:table-cell office:value-type="string" table:style-name="ce17">
            <text:p>PRIORYTETOWA</text:p>
          </table:table-cell>
          <table:table-cell office:value-type="string" table:style-name="ce18">
            <text:p>ponad 5 kg do 10 kg<text:s/></text:p>
          </table:table-cell>
          <table:table-cell office:value-type="string" table:style-name="ce16">
            <text:p>gabaryt</text:p>
          </table:table-cell>
          <table:table-cell office:value-type="string" table:style-name="ce23">
            <text:p>B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9">
          <table:table-cell table:style-name="ce2"/>
          <table:table-cell office:value-type="string" table:style-name="ce32">
            <text:p>¹Opis stref dla przesyłek listowych zagranicznych</text:p>
          </table:table-cell>
          <table:table-cell table:style-name="ce33"/>
          <table:table-cell table:style-name="ce34"/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Rodzaj przesyłki<text:s/></text:p>
          </table:table-cell>
          <table:table-cell office:value-type="string" table:style-name="ce35">
            <text:p>strefa</text:p>
          </table:table-cell>
          <table:table-cell office:value-type="string" table:style-name="ce7">
            <text:p>Państwo lub miejsce doręczenie przesyłki</text:p>
          </table:table-cell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6">
          <table:table-cell table:style-name="ce2"/>
          <table:table-cell office:value-type="string" table:style-name="ce36">
            <text:p>Przesyłki listowe polecone priorytetowe zagraniczne<text:s/>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Europa (łącznie z Cyprem, całą Rosją i Izraelem)</text:p>
          </table:table-cell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4">
          <table:table-cell table:style-name="ce2"/>
          <table:table-cell office:value-type="string" table:style-name="ce39">
            <text:p>Przesyłki listowe polecone priorytetowe zagraniczne<text:s/></text:p>
          </table:table-cell>
          <table:table-cell office:value-type="string" table:style-name="ce40">
            <text:p>B</text:p>
          </table:table-cell>
          <table:table-cell office:value-type="string" table:style-name="ce41">
            <text:p>Ameryka Północna, Afryka</text:p>
          </table:table-cell>
          <table:table-cell table:number-columns-repeated="2" table:style-name="ce31"/>
          <table:table-cell table:style-name="ce30"/>
          <table:table-cell table:number-columns-repeated="16377"/>
        </table:table-row>
        <table:table-row table:style-name="ro6">
          <table:table-cell table:style-name="ce2"/>
          <table:table-cell office:value-type="string" table:style-name="ce39">
            <text:p>Przesyłki listowe polecone priorytetowe zagraniczne<text:s/>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Ameryka Południowa, Środkowa i Azja</text:p>
          </table:table-cell>
          <table:table-cell table:number-columns-repeated="2" table:style-name="ce31"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2">
            <text:p>Przesyłki listowe polecone priorytetowe zagraniczne<text:s/></text:p>
          </table:table-cell>
          <table:table-cell office:value-type="string" table:style-name="ce43">
            <text:p>D</text:p>
          </table:table-cell>
          <table:table-cell office:value-type="string" table:style-name="ce44">
            <text:p>Australia i Oceania</text:p>
          </table:table-cell>
          <table:table-cell table:number-columns-repeated="2" table:style-name="ce31"/>
          <table:table-cell table:style-name="ce2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Mrożek</meta:initial-creator>
    <dc:creator>Barbara Mrożek</dc:creator>
    <meta:creation-date>2021-11-10T12:47:54Z</meta:creation-date>
    <dc:date>2022-11-21T08:08:19Z</dc:date>
    <meta:print-date>2022-11-21T08:08:16Z</meta:print-date>
  </office:meta>
</office:document-meta>
</file>